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0000000355F7A036378093BF9E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2.66cm" svg:x="1.084cm" svg:y="8.754cm">
          <draw:image xlink:href="Pictures/100002010000050000000355F7A036378093BF9E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dc:date>2024-11-19T17:08:27.943250046</dc:date>
    <meta:editing-duration>PT29S</meta:editing-duration>
    <meta:editing-cycles>1</meta:editing-cycles>
    <meta:document-statistic meta:object-count="1"/>
    <meta:generator>LibreOffice/7.0.5.2$MacOSX_X86_64 LibreOffice_project/64390860c6cd0aca4beafafcfd84613dd9dfb63a</meta:generator>
  </office:meta>
</office:document-meta>
</file>